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Cactus - Jacques Dutronc</text:p>
      <text:p><text:s text:c="5"/>[Couplet] Bb Bb Bb7 Bb7 - D#7 D#7 Bb7 Bb7</text:p>
      <text:p><text:span text:style-name="Measure_20__23_1">Le</text:span> monde entier <text:span text:style-name="Measure_20__23_2">est</text:span> un cactus <text:s text:c="3"/>F7 D#7</text:p>
      <text:p><text:span text:style-name="Measure_20__23_1">Il</text:span> est impossible <text:span text:style-name="Measure_20__23_2">de</text:span> s'asseoi<text:span text:style-name="Measure_20__23_1">r</text:span> <text:s text:c="2"/>Bb7 F7</text:p>
      <text:p>Dans la vie, il y <text:span text:style-name="Measure_20__23_2">a</text:span> que des cactus</text:p>
      <text:p>Moi, je me pique de <text:span text:style-name="Measure_20__23_2">le</text:span> savoir</text:p>
      <text:p>Aïe aïe <text:span text:style-name="Measure_20__23_1">aïe</text:span>, ouï<text:span text:style-name="Measure_20__23_2">e</text:span> - (Aïe aïe <text:span text:style-name="Measure_20__23_1">aïe</text:span>) [In-</text:p>
      <text:p><text:s text:c="34"/>tro]</text:p>
      <text:p>((Dans leur cœur/ <text:s text:c="11"/>Bb Bb Bb7 Bb7</text:p>
      <text:p><text:s text:c="2"/><text:span text:style-name="Measure_20__23_1">Dans</text:span> leur portefeuille/</text:p>
      <text:p><text:s text:c="2"/>Sous leurs pieds/Dans l'heure qu'il</text:p>
      <text:p><text:s text:c="6"/>est), il y <text:span text:style-name="Measure_20__23_2">a</text:span> des cactus x4)</text:p>
      <text:p>Aïe aïe <text:span text:style-name="Measure_20__23_1">aïe</text:span>, ouïe ouïe <text:span text:style-name="Measure_20__23_2">ouïe</text:span> - Aï<text:span text:style-name="Measure_20__23_1">e</text:span></text:p>
      <text:p/>
      <text:p>Pour me défendre de <text:span text:style-name="Measure_20__23_2">leurs</text:span> cactus</text:p>
      <text:p><text:span text:style-name="Measure_20__23_1">À</text:span> mon tour, j'ai pris des <text:span text:style-name="Measure_20__23_2">ca</text:span>ctu<text:span text:style-name="Measure_20__23_1">s</text:span></text:p>
      <text:p>Dans mon lit, j'ai <text:span text:style-name="Measure_20__23_2">mis</text:span> des cactus</text:p>
      <text:p>Dans mon slip, j'ai <text:span text:style-name="Measure_20__23_2">mis</text:span> des cactus</text:p>
      <text:p>Aïe aïe <text:span text:style-name="Measure_20__23_1">aïe</text:span>, ouï<text:span text:style-name="Measure_20__23_2">e</text:span> - Aïe aïe <text:span text:style-name="Measure_20__23_1">aïe</text:span></text:p>
      <text:p/>
      <text:p>((<text:span text:style-name="Measure_20__23_1">Dans</text:span> leur (sourire/ventre/ <text:s text:c="3"/>[Solo]</text:p>
      <text:p><text:s text:c="13"/>bonjour)</text:p>
      <text:p><text:s/>/Dans leurs cactus), il y <text:span text:style-name="Measure_20__23_2">a</text:span></text:p>
      <text:p><text:s text:c="5"/>des cactus x3~1) <text:s text:c="7"/>[Couplet]</text:p>
      <text:p>Aïe aïe <text:span text:style-name="Measure_20__23_1">aïe</text:span>, ouï<text:span text:style-name="Measure_20__23_2">e</text:span> - Aï<text:span text:style-name="Measure_20__23_2">e</text:span> <text:s text:c="4"/>(Aï<text:span text:style-name="Measure_20__23_1">e</text:span>, aï<text:span text:style-name="Measure_20__23_2">e</text:span>)</text:p>
      <text:p/>
      <text:p><text:span text:style-name="Measure_20__23_1">Aïe</text:span>, <text:span text:style-name="Measure_20__23_2">aïe</text:span> - <text:span text:style-name="Measure_20__23_1">Ouïe</text:span>, aï<text:span text:style-name="Measure_20__23_2">e</text:span> - (Ouï<text:span text:style-name="Measure_20__23_1">e</text:span>, aï<text:span text:style-name="Measure_20__23_2">e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31578947368421in" fo:page-width="10.28947368421052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cques Dutronc</meta:user-defined>
    <meta:user-defined meta:name="Year">1966</meta:user-defined>
  </office:meta>
</office:document-meta>
</file>